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/>
    </style:style>
    <style:style style:name="P9" style:family="paragraph" style:parent-style-name="Standard">
      <style:paragraph-properties fo:line-height="115%"/>
      <style:text-properties fo:language="hr" fo:country="HR"/>
    </style:style>
    <style:style style:name="P10" style:family="paragraph" style:parent-style-name="Standard">
      <style:paragraph-properties fo:line-height="115%" fo:text-align="center" style:justify-single-word="false"/>
      <style:text-properties fo:font-weight="normal" style:font-name-asian="Times New Roman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normal" style:font-name-asian="Times New Roman" style:font-weight-asian="normal" style:font-weight-complex="normal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153e9" officeooo:paragraph-rsid="0024e4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officeooo:paragraph-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df3d" officeooo:paragraph-rsid="0046df3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6df3d" officeooo:paragraph-rsid="0050ecb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4d053d" officeooo:paragraph-rsid="004d053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46df3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5843e2" officeooo:paragraph-rsid="005843e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2pt" fo:language="hr" fo:country="HR" fo:font-weight="normal" officeooo:paragraph-rsid="0024e4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13295" officeooo:paragraph-rsid="0041329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46df3d" officeooo:paragraph-rsid="0046df3d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bold" officeooo:rsid="00377511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49e0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 style:master-page-name="Standard">
      <style:paragraph-properties fo:line-height="115%" style:page-number="auto"/>
      <style:text-properties fo:font-weight="bold" style:font-weight-asian="bold" style:font-weight-complex="bold"/>
    </style:style>
    <style:style style:name="P36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officeooo:rsid="0056bfa4" officeooo:paragraph-rsid="0056bfa4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8" style:family="paragraph" style:parent-style-name="Standard" style:list-style-name="WW8Num2">
      <style:paragraph-properties fo:line-height="115%" fo:text-align="start" style:justify-single-word="false"/>
    </style:style>
    <style:style style:name="P39" style:family="paragraph" style:parent-style-name="Standard" style:list-style-name="WW8Num2">
      <style:paragraph-properties fo:line-height="115%" fo:text-align="start" style:justify-single-word="false"/>
      <style:text-properties officeooo:rsid="0056bfa4" officeooo:paragraph-rsid="0056bfa4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b89ba" officeooo:paragraph-rsid="004b89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413295" officeooo:paragraph-rsid="0041329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hr" fo:country="HR" fo:font-weight="normal" officeooo:rsid="004d053d" officeooo:paragraph-rsid="005843e2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none" fo:country="none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none" fo:country="none" officeooo:rsid="00377511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hr" fo:country="HR" fo:font-weight="normal" officeooo:rsid="00413295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hr" fo:country="HR" fo:font-weight="normal" officeooo:rsid="0025b51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hr" fo:country="HR" fo:font-weight="bold" officeooo:rsid="004b89b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hr" fo:country="HR" fo:font-weight="bold" officeooo:rsid="004b89b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hr" fo:country="HR" officeooo:rsid="004b89ba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hr" fo:country="HR" officeooo:rsid="00537f54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hr" fo:country="HR" fo:font-weight="normal" officeooo:rsid="004b89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hr" fo:country="HR" officeooo:rsid="00537f54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hr" fo:country="HR" fo:font-weight="bold" officeooo:rsid="004b89ba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hr" fo:country="HR" fo:font-weight="bold" officeooo:rsid="004b89ba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none" fo:country="none" officeooo:rsid="004b89ba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none" fo:country="none" officeooo:rsid="0056bfa4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font-name-asian="Times New Roman"/>
    </style:style>
    <style:style style:name="T23" style:family="text">
      <style:text-properties fo:language="hr" fo:country="HR" fo:font-weight="bold" style:font-weight-asian="bold" style:font-weight-complex="bold"/>
    </style:style>
    <style:style style:name="T24" style:family="text">
      <style:text-properties fo:language="hr" fo:country="HR" fo:font-weight="bold" officeooo:rsid="00377511" style:font-weight-asian="bold" style:font-weight-complex="bold"/>
    </style:style>
    <style:style style:name="T25" style:family="text">
      <style:text-properties style:font-name="Times New Roman"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language="hr" fo:country="H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officeooo:rsid="00413295"/>
    </style:style>
    <style:style style:name="T28" style:family="text">
      <style:text-properties officeooo:rsid="004b89ba"/>
    </style:style>
    <style:style style:name="T29" style:family="text">
      <style:text-properties officeooo:rsid="004d9c15"/>
    </style:style>
    <style:style style:name="T30" style:family="text">
      <style:text-properties officeooo:rsid="0056bfa4"/>
    </style:style>
    <style:style style:name="T31" style:family="text">
      <style:text-properties officeooo:rsid="00589ea5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5">UPRAVNO VIJEĆE</text:p>
      <text:p text:style-name="P5">Dječji vrtić «Pahuljica»</text:p>
      <text:p text:style-name="P5">Palit 135/A</text:p>
      <text:p text:style-name="P5">51280 Rab</text:p>
      <text:p text:style-name="P5"/>
      <text:p text:style-name="P2">Klasa: 601-02/2<text:span text:style-name="T19">6</text:span>-05/<text:span text:style-name="T4">0</text:span><text:span text:style-name="T19">5</text:span></text:p>
      <text:p text:style-name="P2">Ur. broj: 2169-01-2-02-2<text:span text:style-name="T19">6</text:span>-2</text:p>
      <text:p text:style-name="P2"/>
      <text:p text:style-name="Standard"/>
      <text:p text:style-name="Standard"><text:span text:style-name="T22"><text:s text:c="5"/></text:span>Dana <text:span text:style-name="T20">1</text:span><text:span text:style-name="T21">1</text:span><text:span text:style-name="T30">. </text:span><text:span text:style-name="T21">svibnja</text:span><text:span text:style-name="T30"> 2026</text:span>. godine <text:span text:style-name="T21">elektronskim putem</text:span><text:span text:style-name="T2"> održana je </text:span><text:span text:style-name="T3">4</text:span><text:span text:style-name="T20">4</text:span>. sjednica Upravnog vijeća.</text:p>
      <text:p text:style-name="P8"/>
      <text:p text:style-name="P9"/>
      <text:p text:style-name="P6">ZAPISNIK</text:p>
      <text:p text:style-name="P3"><text:span text:style-name="T1">S</text:span><text:span text:style-name="T23">A </text:span><text:span text:style-name="T24">4</text:span><text:span text:style-name="T17">4</text:span><text:span text:style-name="T23">. </text:span><text:span text:style-name="T1">SJEDNICE UPRAVNOG VIJEĆA DJEČJEG VRTIĆA </text:span><text:span text:style-name="T23">''</text:span><text:span text:style-name="T1">PAHULJICA</text:span><text:span text:style-name="T23">'' <text:s/></text:span></text:p>
      <text:p text:style-name="P4"/>
      <text:p text:style-name="P10"/>
      <text:p text:style-name="P7">Prisutni: </text:p>
      <text:p text:style-name="P4"/>
      <text:list xml:id="list2317616082" text:style-name="WW8Num2">
        <text:list-item>
          <text:p text:style-name="P36">Valter Stojnšek - predsjednik vijeća</text:p>
        </text:list-item>
        <text:list-item>
          <text:p text:style-name="P37">Tea Staničić- zamjenica predsjednika</text:p>
        </text:list-item>
        <text:list-item>
          <text:p text:style-name="P38"><text:span text:style-name="T13">Ana Žigo </text:span><text:span text:style-name="T12">- <text:s/></text:span><text:span text:style-name="T14">predstavnica odg</text:span><text:span text:style-name="T16">o</text:span><text:span text:style-name="T14">j</text:span><text:span text:style-name="T16">i</text:span><text:span text:style-name="T14">telja</text:span></text:p>
        </text:list-item>
        <text:list-item>
          <text:p text:style-name="P39"><text:span text:style-name="T14">M</text:span><text:span text:style-name="T12">arina Beg Umiljenović - predstavnik osnivača</text:span></text:p>
        </text:list-item>
        <text:list-item>
          <text:p text:style-name="P36">Lidija Dudić - predstavnica roditelja</text:p>
        </text:list-item>
      </text:list>
      <text:p text:style-name="P14"/>
      <text:p text:style-name="P18"><text:s/>Ostali prisutni:</text:p>
      <text:p text:style-name="P21"/>
      <text:p text:style-name="P22"><text:span text:style-name="T27">1</text:span>. Sanja Miš Ilijić - sinidkalna povjerenica</text:p>
      <text:p text:style-name="P25">2. Zdenka Pećarina - sindikalna povjerenica</text:p>
      <text:p text:style-name="P19"><text:span text:style-name="T27">2.</text:span> Sanja Grozdanić - ravnateljica</text:p>
      <text:p text:style-name="P19"><text:span text:style-name="T27">3</text:span>. Nika Tijan - <text:span text:style-name="T31">tajnica/</text:span>zapisničarka</text:p>
      <text:p text:style-name="P16"/>
      <text:p text:style-name="P17"/>
      <text:p text:style-name="P2"><text:span text:style-name="T1">DNEVNI RED <text:s/>:</text:span><text:span text:style-name="T5"> <text:s text:c="2"/></text:span></text:p>
      <text:p text:style-name="P15"/>
      <text:list xml:id="list1248634081" text:style-name="WW8Num3">
        <text:list-item>
          <text:p text:style-name="P41">Verifikacija zapisnika s <text:span text:style-name="T28">4</text:span><text:span text:style-name="T20">3</text:span><text:span text:style-name="T28">. </text:span>sjednice Upravnog vijeća</text:p>
        </text:list-item>
        <text:list-item>
          <text:p text:style-name="P42">Rješavanje molbi po natječaju</text:p>
        </text:list-item>
        <text:list-item>
          <text:p text:style-name="P43">Razno</text:p>
        </text:list-item>
      </text:list>
      <text:p text:style-name="P15"/>
      <text:p text:style-name="P11"><text:s text:c="6"/></text:p>
      <text:p text:style-name="P12"><text:span text:style-name="T9">Ad.1.) Verifikacija zapisnika s </text:span><text:span text:style-name="T10">4</text:span><text:span text:style-name="T18">3</text:span><text:span text:style-name="T10">. </text:span><text:span text:style-name="T9">sjednice</text:span></text:p>
      <text:section text:style-name="Sect1" text:name="Odjeljak1">
        <text:p text:style-name="P32"/>
        <text:p text:style-name="P32"><text:span text:style-name="T7">Zapisnik sa </text:span><text:span text:style-name="T6">4</text:span><text:span text:style-name="T15">3</text:span><text:span text:style-name="T7">. sjednice usvojen je </text:span><text:span text:style-name="T8">jednoglasno.</text:span></text:p>
        <text:p text:style-name="P29"/>
        <text:p text:style-name="P29"/>
        <text:p text:style-name="P29"/>
        <text:p text:style-name="P32"/>
        <text:p text:style-name="P33"><text:soft-page-break/><text:span text:style-name="T9">Ad.2.) </text:span><text:span text:style-name="T11">Rješavanje molbi po natječaju</text:span></text:p>
        <text:p text:style-name="P31"/>
        <text:p text:style-name="P44">Ravnateljica iznosi prijedloge kandidata za pojedina radna mjesta što vijećnici usvajaju jednoglasno te se donosi Odluka o izboru kandidata.</text:p>
        <text:p text:style-name="P24"/>
        <text:p text:style-name="P23"/>
        <text:p text:style-name="P30">Ad.<text:span text:style-name="T29">4</text:span>) Razno</text:p>
        <text:p text:style-name="P30"/>
        <text:p text:style-name="P26"/>
        <text:p text:style-name="P26"/>
        <text:p text:style-name="P27">Skraćena verzija.</text:p>
        <text:p text:style-name="P34"/>
        <text:p text:style-name="P20"/>
        <text:p text:style-name="P20"/>
        <text:p text:style-name="P20"/>
        <text:p text:style-name="P28"/>
        <text:p text:style-name="P13"><text:span text:style-name="T25"><text:s text:c="78"/>Predsjednik Upravnog vijeća</text:span><text:span text:style-name="T26"> <text:s text:c="88"/></text:span></text:p>
        <text:p text:style-name="P40"><text:s text:c="86"/>Valter Stojnšek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0" style:family="paragraph" style:parent-style-name="Standard">
      <style:paragraph-properties fo:margin-top="0cm" fo:margin-bottom="0.353cm" loext:contextual-spacing="false" fo:line-height="11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5" style:family="paragraph" style:paren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3" style:family="paragraph" style:parent-style-name="Standard"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language="hr" fo:country="H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C</dc:title>
    <meta:initial-creator>PC</meta:initial-creator>
    <meta:creation-date>2019-11-20T12:32:00</meta:creation-date>
    <dc:date>2026-06-03T12:23:22.038000000</dc:date>
    <meta:print-date>1995-11-21T17:41:00</meta:print-date>
    <meta:editing-cycles>608</meta:editing-cycles>
    <meta:editing-duration>P2DT8H31M15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3" meta:word-count="156" meta:character-count="1360" meta:non-whitespace-character-count="971"/>
    <meta:user-defined meta:name="KSOProductBuildVer">1033-8.1.0.3385</meta:user-defined>
  </office:meta>
</office:document-meta>
</file>