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fo:font-weight="bold" style:font-name-asian="Times New Roman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hr" fo:country="HR"/>
    </style:style>
    <style:style style:name="P9" style:family="paragraph" style:parent-style-name="Standard">
      <style:paragraph-properties fo:line-height="115%"/>
      <style:text-properties fo:language="hr" fo:country="HR"/>
    </style:style>
    <style:style style:name="P10" style:family="paragraph" style:parent-style-name="Standard">
      <style:paragraph-properties fo:line-height="115%" fo:text-align="center" style:justify-single-word="false"/>
      <style:text-properties fo:language="hr" fo:country="HR" fo:font-weight="bold" style:font-weight-asian="bold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fo:font-weight="normal" style:font-name-asian="Times New Roman" style:font-weight-asian="normal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font-weight="normal" officeooo:paragraph-rsid="00466bcc" style:font-name-asian="Times New Roman" style:font-weight-asian="normal" style:font-weight-complex="normal"/>
    </style:style>
    <style:style style:name="P13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language="hr" fo:country="HR" fo:font-weight="bold" style:font-name-asian="Times New Roman" style:font-weight-asian="bold" style:font-weight-complex="bold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15%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language="hr" fo:country="HR" fo:font-weight="normal" style:font-name-asian="Times New Roman" style:font-weight-asian="normal" style:font-weight-complex="normal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language="hr" fo:country="HR" fo:font-weight="bold" style:font-name-asian="Times New Roman" style:font-weight-asian="bold" style:font-weight-complex="bold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fo:font-size="12pt" fo:language="hr" fo:country="H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fo:font-size="12pt" fo:language="hr" fo:country="HR" fo:font-weight="normal" officeooo:rsid="0025b518" officeooo:paragraph-rsid="0025b51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466bcc" officeooo:paragraph-rsid="00466bcc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466bcc" officeooo:paragraph-rsid="004828fb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4828fb" officeooo:paragraph-rsid="004828fb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bold" officeooo:rsid="00466bcc" officeooo:paragraph-rsid="00466bcc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828fb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hr" fo:country="HR" fo:font-weight="normal" officeooo:rsid="004828fb" officeooo:paragraph-rsid="004828fb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rsid="004b66b8" officeooo:paragraph-rsid="004b66b8"/>
    </style:style>
    <style:style style:name="P27" style:family="paragraph" style:parent-style-name="Standard" style:master-page-name="Standard">
      <style:paragraph-properties fo:line-height="115%" style:page-number="auto"/>
      <style:text-properties fo:font-weight="bold" style:font-weight-asian="bold" style:font-weight-complex="bold"/>
    </style:style>
    <style:style style:name="P28" style:family="paragraph" style:parent-style-name="Standard" style:list-style-name="WW8Num2">
      <style:paragraph-properties fo:line-height="115%" fo:text-align="start" style:justify-single-word="false"/>
      <style:text-properties style:use-window-font-color="true" fo:font-size="12pt" fo:language="hr" fo:country="HR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P29" style:family="paragraph" style:parent-style-name="Standard" style:list-style-name="WW8Num2">
      <style:paragraph-properties fo:line-height="115%" fo:text-align="start" style:justify-single-word="false"/>
      <style:text-properties style:use-window-font-color="true" fo:font-size="12pt" fo:language="hr" fo:country="HR" officeooo:rsid="00466bcc" officeooo:paragraph-rsid="00466bcc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P30" style:family="paragraph" style:parent-style-name="Standard" style:list-style-name="WW8Num2">
      <style:paragraph-properties fo:line-height="115%" fo:text-align="start" style:justify-single-word="false"/>
      <style:text-properties style:use-window-font-color="true" fo:font-size="12pt" fo:language="hr" fo:country="HR" officeooo:rsid="00377511" officeooo:paragraph-rsid="00377511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P31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officeooo:paragraph-rsid="00466bcc"/>
    </style:style>
    <style:style style:name="P32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466bcc" officeooo:paragraph-rsid="00466bcc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466bcc" officeooo:paragraph-rsid="004828fb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hr" fo:country="HR" fo:font-weight="normal" officeooo:rsid="004828fb" officeooo:paragraph-rsid="004828fb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hr" fo:country="HR" fo:font-weight="normal" officeooo:rsid="004828fb" officeooo:paragraph-rsid="00466bcc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hr" fo:country="HR" fo:font-weight="normal" officeooo:rsid="004b66b8" officeooo:paragraph-rsid="004b66b8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ize="12pt" fo:language="none" fo:country="none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none" fo:country="none" officeooo:rsid="00377511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none" fo:country="none" officeooo:rsid="003c03f0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hr" fo:country="H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hr" fo:country="HR" fo:font-weight="normal" officeooo:rsid="00466bcc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hr" fo:country="HR" fo:font-weight="normal" officeooo:rsid="004828fb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hr" fo:country="HR" fo:font-weight="normal" officeooo:rsid="0049a0e7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hr" fo:country="HR" fo:font-weight="normal" officeooo:rsid="004828fb" style:letter-kerning="true" style:font-name-asian="SimSu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hr" fo:country="HR" fo:font-weight="normal" officeooo:rsid="00466bcc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hr" fo:country="HR" fo:font-weight="bold" officeooo:rsid="00377511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none" fo:country="none" officeooo:rsid="003c03f0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none" fo:country="none" officeooo:rsid="00377511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none" fo:country="none" officeooo:rsid="00466bcc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font-name-asian="Times New Roman"/>
    </style:style>
    <style:style style:name="T16" style:family="text">
      <style:text-properties fo:language="hr" fo:country="HR" fo:font-weight="bold" style:font-weight-asian="bold" style:font-weight-complex="bold"/>
    </style:style>
    <style:style style:name="T17" style:family="text">
      <style:text-properties fo:language="hr" fo:country="HR" fo:font-weight="bold" officeooo:rsid="00377511" style:font-weight-asian="bold" style:font-weight-complex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fo:language="hr" fo:country="HR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language="hr" fo:country="HR" fo:font-weight="normal" officeooo:rsid="004828fb" style:font-size-asian="12pt" style:font-weight-asian="normal" style:font-name-complex="Times New Roman" style:font-size-complex="12pt" style:font-weight-complex="normal"/>
    </style:style>
    <style:style style:name="T21" style:family="text">
      <style:text-properties officeooo:rsid="0025b518"/>
    </style:style>
    <style:style style:name="T22" style:family="text">
      <style:text-properties officeooo:rsid="00466bcc"/>
    </style:style>
    <style:style style:name="T23" style:family="text">
      <style:text-properties officeooo:rsid="004e3a16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UPRAVNO VIJEĆE</text:p>
      <text:p text:style-name="P5">Dječji vrtić «Pahuljica»</text:p>
      <text:p text:style-name="P5">Palit 135/A</text:p>
      <text:p text:style-name="P5">51280 Rab</text:p>
      <text:p text:style-name="P5"/>
      <text:p text:style-name="P2">Klasa: 601-02/2<text:span text:style-name="T12">6</text:span>-05/<text:span text:style-name="T4">0</text:span><text:span text:style-name="T12">2</text:span></text:p>
      <text:p text:style-name="P2">Ur. broj: 2169-01-2-02-2<text:span text:style-name="T12">6</text:span>-2</text:p>
      <text:p text:style-name="P2"/>
      <text:p text:style-name="Standard"/>
      <text:p text:style-name="Standard"><text:span text:style-name="T15"><text:s text:c="5"/></text:span>Dana <text:span text:style-name="T13">0</text:span><text:span text:style-name="T14">2. veljače</text:span><text:span text:style-name="T22"> 2026</text:span>. godine <text:span text:style-name="T14">elektronskim putem</text:span><text:span text:style-name="T2"> održana je </text:span><text:span text:style-name="T3">4</text:span><text:span text:style-name="T13">1</text:span>. sjednica Upravnog vijeća.</text:p>
      <text:p text:style-name="P8"/>
      <text:p text:style-name="P9"/>
      <text:p text:style-name="P6">ZAPISNIK</text:p>
      <text:p text:style-name="P3"><text:span text:style-name="T1">S</text:span><text:span text:style-name="T16">A </text:span><text:span text:style-name="T17">4</text:span><text:span text:style-name="T11">1</text:span><text:span text:style-name="T16">. </text:span><text:span text:style-name="T1">SJEDNICE UPRAVNOG VIJEĆA DJEČJEG VRTIĆA </text:span><text:span text:style-name="T16">''</text:span><text:span text:style-name="T1">PAHULJICA</text:span><text:span text:style-name="T16">'' <text:s/></text:span></text:p>
      <text:p text:style-name="P10"/>
      <text:p text:style-name="P12">U dogovoru s predsjednikom Upravnog vijeća vijećnicima su materijali poslani elektroničkim putem. Na isti način su se vijećnici izjasnili o točkama dnevnog reda.</text:p>
      <text:p text:style-name="P11"/>
      <text:p text:style-name="P7">Prisutni: </text:p>
      <text:p text:style-name="P4"/>
      <text:list xml:id="list1750554699" text:style-name="WW8Num2">
        <text:list-item>
          <text:p text:style-name="P28">Valter Stojnšek- predsjednik vijeća</text:p>
        </text:list-item>
        <text:list-item>
          <text:p text:style-name="P29">Tea Staničić - zamjenica predsjednika</text:p>
        </text:list-item>
        <text:list-item>
          <text:p text:style-name="P28">Marina Beg Umiljenović- članica</text:p>
        </text:list-item>
        <text:list-item>
          <text:p text:style-name="P30">Ana Žigo- predstavnica odgojitelja</text:p>
        </text:list-item>
        <text:list-item>
          <text:p text:style-name="P28">Lidija Dudić- predstavnica roditelja</text:p>
        </text:list-item>
      </text:list>
      <text:p text:style-name="P13"/>
      <text:p text:style-name="P17"><text:s/>Ostali prisutni:</text:p>
      <text:p text:style-name="P18"/>
      <text:p text:style-name="P19">1. Zdenka Pećarina- sindikalna povjerenica</text:p>
      <text:p text:style-name="P19">2. Sanja Miš Ilijić- sinidkalna povjerenica</text:p>
      <text:p text:style-name="P18"><text:span text:style-name="T21">3.</text:span> Sanja Grozdanić- ravnateljica</text:p>
      <text:p text:style-name="P18"><text:span text:style-name="T21">4</text:span>. Nika Tijan - <text:span text:style-name="T23">tajnica/</text:span>zapisničarka</text:p>
      <text:p text:style-name="P15"/>
      <text:p text:style-name="P16"/>
      <text:p text:style-name="P2"><text:span text:style-name="T1">DNEVNI RED <text:s/>:</text:span><text:span text:style-name="T5"> <text:s text:c="2"/></text:span></text:p>
      <text:p text:style-name="P14"/>
      <text:list xml:id="list2656654660" text:style-name="WW8Num3">
        <text:list-item>
          <text:p text:style-name="P31"><text:span text:style-name="T6">Usvajanje financijskog izvješ</text:span><text:span text:style-name="T10">ć</text:span><text:span text:style-name="T6">a za 202</text:span><text:span text:style-name="T10">5</text:span><text:span text:style-name="T6">. godinu</text:span></text:p>
        </text:list-item>
        <text:list-item>
          <text:p text:style-name="P32">Razno</text:p>
          <text:p text:style-name="P32"/>
          <text:p text:style-name="P32"/>
        </text:list-item>
      </text:list>
      <text:section text:style-name="Sect1" text:name="Odjeljak1">
        <text:p text:style-name="P23">Ad.1.) Usvajanje financijskog izvješ<text:span text:style-name="T18">ć</text:span>a za 202<text:span text:style-name="T18">5</text:span>. godinu</text:p>
        <text:p text:style-name="P23"/>
        <text:p text:style-name="P24"><text:span text:style-name="T7">F</text:span><text:span text:style-name="T6">inancijsko izvješće za 202</text:span><text:span text:style-name="T8">5</text:span><text:span text:style-name="T6">. godinu usvojeno </text:span><text:span text:style-name="T7">je jednoglasno.</text:span></text:p>
        <text:p text:style-name="P22"/>
        <text:p text:style-name="P21"/>
        <text:p text:style-name="P21"/>
        <text:p text:style-name="P21"/>
        <text:p text:style-name="P23"><text:soft-page-break/>Ad.2.) Razno</text:p>
        <text:p text:style-name="P20"/>
        <text:p text:style-name="P35"/>
        <text:p text:style-name="P25"/>
        <text:p text:style-name="P24"><text:span text:style-name="T20">Skra</text:span><text:span text:style-name="T9">ć</text:span><text:span text:style-name="T20">ena verzija.</text:span></text:p>
        <text:p text:style-name="P25"/>
        <text:p text:style-name="P26"><text:span text:style-name="T20">P</text:span><text:span text:style-name="T19">redsjednik Upravnog vijeća</text:span></text:p>
        <text:p text:style-name="P36">Valter Stojnšek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1" style:font-family-asian="NSimSu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Footer" style:family="paragraph" style:parent-style-name="Standard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p0" style:family="paragraph" style:parent-style-name="Standard">
      <style:paragraph-properties fo:margin-top="0cm" fo:margin-bottom="0.353cm" loext:contextual-spacing="false" fo:line-height="110%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5" style:family="paragraph" style:parent-style-name="Standard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8pt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Stil3" style:family="paragraph" style:parent-style-name="Standard">
      <style:text-properties style:text-underline-style="solid" style:text-underline-width="auto" style:text-underline-color="font-colo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language="hr" fo:country="H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Zadani_20_font_20_odlomka" style:display-name="Zadani font odlomka" style:family="text"/>
    <style:style style:name="Page_20_Number" style:display-name="Page Number" style:family="text" style:parent-style-name="Zadani_20_font_20_odlomka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.0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C</dc:title>
    <meta:initial-creator>PC</meta:initial-creator>
    <meta:creation-date>2019-11-20T12:32:00</meta:creation-date>
    <dc:date>2026-04-08T14:46:56.168000000</dc:date>
    <meta:print-date>2026-03-24T10:33:27.637000000</meta:print-date>
    <meta:editing-cycles>600</meta:editing-cycles>
    <meta:editing-duration>P2DT3H22M2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30" meta:word-count="144" meta:character-count="1053" meta:non-whitespace-character-count="933"/>
    <meta:user-defined meta:name="KSOProductBuildVer">1033-8.1.0.3385</meta:user-defined>
  </office:meta>
</office:document-meta>
</file>